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58cm"/>
    </style:style>
    <style:style style:name="Tableau1.B" style:family="table-column">
      <style:table-column-properties style:column-width="10.855cm"/>
    </style:style>
    <style:style style:name="Tableau1.A1" style:family="table-cell">
      <style:table-cell-properties fo:padding="0.049cm" fo:border="none" style:writing-mode="lr-tb"/>
    </style:style>
    <style:style style:name="Tableau1.B1" style:family="table-cell">
      <style:table-cell-properties style:vertical-align="middle" fo:padding="0.049cm" fo:border="none" style:writing-mode="lr-tb"/>
    </style:style>
    <style:style style:name="P1" style:family="paragraph" style:parent-style-name="Standard">
      <style:text-properties style:font-name="Calibri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Calibri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"/>
    </style:style>
    <style:style style:name="P5" style:family="paragraph" style:parent-style-name="Table_20_Contents">
      <style:text-properties style:font-name="Calibri" officeooo:paragraph-rsid="00126449"/>
    </style:style>
    <style:style style:name="P6" style:family="paragraph" style:parent-style-name="Table_20_Contents">
      <style:paragraph-properties fo:text-align="justify" style:justify-single-word="false"/>
      <style:text-properties style:font-name="Calibri"/>
    </style:style>
    <style:style style:name="P7" style:family="paragraph" style:parent-style-name="Table_20_Contents">
      <style:paragraph-properties fo:text-align="end" style:justify-single-word="false"/>
      <style:text-properties style:font-name="Calibri" officeooo:paragraph-rsid="001449e4"/>
    </style:style>
    <style:style style:name="P8" style:family="paragraph" style:parent-style-name="Table_20_Contents">
      <style:paragraph-properties fo:text-align="end" style:justify-single-word="false"/>
      <style:text-properties officeooo:paragraph-rsid="001449e4"/>
    </style:style>
    <style:style style:name="P9" style:family="paragraph" style:parent-style-name="Table_20_Contents">
      <style:paragraph-properties fo:text-align="end" style:justify-single-word="false"/>
      <style:text-properties officeooo:rsid="001449e4" officeooo:paragraph-rsid="001449e4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50%" fo:hyphenation-ladder-count="no-limit" fo:text-indent="1cm" style:auto-text-indent="false" fo:background-color="transparent" text:number-lines="false" text:line-number="0"/>
      <style:text-properties style:font-name="Calibri" fo:hyphenate="false" loext:hyphenation-no-caps="false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1cm" style:auto-text-indent="false" fo:background-color="transparent" text:number-lines="false" text:line-number="0"/>
      <style:text-properties style:font-name="Calibri" officeooo:paragraph-rsid="00126449" fo:hyphenate="false" loext:hyphenation-no-caps="false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hyphenation-ladder-count="no-limit" fo:text-indent="1cm" style:auto-text-indent="false" fo:background-color="transparent" text:number-lines="false" text:line-number="0"/>
      <style:text-properties officeooo:paragraph-rsid="00126449" fo:hyphenate="false" loext:hyphenation-no-caps="false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.499cm" loext:contextual-spacing="false" fo:line-height="150%" fo:text-align="start" style:justify-single-word="false" fo:hyphenation-ladder-count="no-limit" fo:text-indent="1.499cm" style:auto-text-indent="false" fo:background-color="transparent" text:number-lines="false" text:line-number="0"/>
      <style:text-properties style:font-name="Calibri" officeooo:paragraph-rsid="00126449" fo:hyphenate="false" loext:hyphenation-no-caps="false"/>
    </style:style>
    <style:style style:name="P14" style:family="paragraph" style:parent-style-name="Standard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" style:family="text">
      <style:text-properties style:font-name="Calibri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style:font-name="Calibri" fo:font-size="12pt" style:text-underline-style="none" officeooo:rsid="0013d0b0" style:font-size-asian="12pt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officeooo:rsid="00126449"/>
    </style:style>
    <style:style style:name="T7" style:family="text">
      <style:text-properties style:font-name="Calibri" officeooo:rsid="001449e4"/>
    </style:style>
    <style:style style:name="T8" style:family="text">
      <style:text-properties officeooo:rsid="0015421d"/>
    </style:style>
    <style:style style:name="T9" style:family="text">
      <style:text-properties fo:color="#ff4000" fo:font-weight="bold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bold" officeooo:rsid="0017230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text:span text:style-name="T10">Nom Prénom </text:span><text:span text:style-name="T11">(à modifier)</text:span><text:line-break/><text:line-break/>Adresse professionnelle : <text:line-break/>..…………………………………………………<text:span text:style-name="T8">..</text:span></text:p>
            <text:p text:style-name="P5"/>
            <text:p text:style-name="P5"><text:line-break/>Adresse personnelle :</text:p>
            <text:p text:style-name="P5">.……………………………………………………<text:span text:style-name="T8">.</text:span></text:p>
          </table:table-cell>
          <table:table-cell table:style-name="Tableau1.B1" office:value-type="string">
            <text:p text:style-name="P7"> À …………………………………le………………………………...<text:line-break/><text:line-break/><text:line-break/></text:p>
            <text:p text:style-name="P7"/>
            <text:p text:style-name="P8"><text:span text:style-name="T1"><text:line-break/><text:line-break/>Monsieur </text:span><text:span text:style-name="T7">Le recteur / l’IA-DASEN</text:span></text:p>
            <text:p text:style-name="P9"><text:span text:style-name="T7">S</text:span><text:span text:style-name="T1">ous couvert du chef d’établissement / de l’IEN</text:span></text:p>
          </table:table-cell>
        </table:table-row>
        <table:table-row>
          <table:table-cell table:style-name="Tableau1.B1" table:number-columns-spanned="2" office:value-type="string">
            <text:p text:style-name="P4"> <text:line-break/></text:p>
            <text:p text:style-name="P2"><text:span text:style-name="Police_20_par_20_défaut"><text:span text:style-name="T2">Objet</text:span></text:span><text:span text:style-name="Police_20_par_20_défaut"><text:span text:style-name="T3"> : </text:span></text:span><text:span text:style-name="Police_20_par_20_défaut"><text:span text:style-name="T4">D</text:span></text:span><text:span text:style-name="Police_20_par_20_défaut"><text:span text:style-name="T5">emande de congé de formation économique, sociale, syndicale.</text:span></text:span></text:p>
            <text:p text:style-name="P3"/>
            <text:p text:style-name="P10">Monsieur,</text:p>
            <text:p text:style-name="P12"><text:span text:style-name="T1">J’ai l’honneur de vous demander l’autorisation de m’absenter de l’établissement </text:span><text:span text:style-name="T6">le</text:span><text:span text:style-name="T1"> ……………..…………………... <text:s/>en vue de participer à un stage de formation syndicale, conformément au décret n°84-474 du 15 juin 1984.</text:span></text:p>
            <text:p text:style-name="P11">Je vous précise qu’il s’agit d’une session organisée par la "Formation Syndicale CGT", organisme agréé à dispenser cette formation.</text:p>
            <text:p text:style-name="P12"><text:span text:style-name="T6">Cette formation</text:span><text:span text:style-name="T1"> aura lieu à ………………………………………………………. . </text:span></text:p>
            <text:p text:style-name="P12"><text:span text:style-name="T1">Je vous prie d’agréer, Monsieur, mes salutations distinguées.</text:span></text:p>
            <text:p text:style-name="P13"><text:s text:c="90"/></text:p>
            <text:p text:style-name="P13"><text:s text:c="86"/>Signature :</text:p>
            <text:p text:style-name="P6"/>
            <text:p text:style-name="P6"/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 LibreOffice_project/4e471d8c02c9c90f512f7f9ead8875b57fcb1ec3</meta:generator>
    <meta:initial-creator>Administrator</meta:initial-creator>
    <meta:creation-date>2022-10-16T12:19:00Z</meta:creation-date>
    <dc:date>2024-01-23T10:11:25.382000000</dc:date>
    <meta:editing-cycles>9</meta:editing-cycles>
    <meta:editing-duration>PT35M17S</meta:editing-duration>
    <meta:document-statistic meta:table-count="1" meta:image-count="0" meta:object-count="0" meta:page-count="1" meta:paragraph-count="15" meta:word-count="104" meta:character-count="954" meta:non-whitespace-character-count="674"/>
    <meta:template xlink:type="simple" xlink:actuate="onRequest" xlink:title="" xlink:href="file:///C:/Users/Téléchargements/modele_demande_conge_formation_syndicale.odt/Normal.dotm"/>
  </office:meta>
</office:document-meta>
</file>